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7.754cm" fo:margin-left="-0.501cm" style:page-number="auto" table:align="left" style:writing-mode="lr-tb"/>
    </style:style>
    <style:style style:name="Tabela1.A" style:family="table-column">
      <style:table-column-properties style:column-width="9.253cm"/>
    </style:style>
    <style:style style:name="Tabela1.B" style:family="table-column">
      <style:table-column-properties style:column-width="8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Tabela1.B1" style:family="table-cell">
      <style:table-cell-properties fo:padding-left="0.053cm" fo:padding-right="0.053cm" fo:padding-top="0cm" fo:padding-bottom="0cm" fo:border-left="0.002cm solid #000000" fo:border-right="none" fo:border-top="none" fo:border-bottom="none"/>
    </style:style>
    <style:style style:name="Tabela1.A2" style:family="table-cell">
      <style:table-cell-properties fo:padding-left="0.053cm" fo:padding-right="0.053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ideograph-alpha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ideograph-alpha">
        <style:tab-stops>
          <style:tab-stop style:position="17.999cm" style:type="right"/>
        </style:tab-stops>
      </style:paragraph-properties>
    </style:style>
    <style:style style:name="P3" style:family="paragraph" style:parent-style-name="Standard">
      <style:paragraph-properties style:text-autospace="ideograph-alpha"/>
    </style:style>
    <style:style style:name="P4" style:family="paragraph" style:parent-style-name="Standard">
      <style:paragraph-properties style:text-autospace="ideograph-alpha">
        <style:tab-stops>
          <style:tab-stop style:position="17.999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ideograph-alpha">
        <style:tab-stops>
          <style:tab-stop style:position="17.999cm" style:type="right"/>
        </style:tab-stops>
      </style:paragraph-properties>
      <style:text-properties style:text-position="25% 58%"/>
    </style:style>
    <style:style style:name="P6" style:family="paragraph" style:parent-style-name="Standard">
      <style:paragraph-properties fo:line-height="150%" fo:text-align="center" style:justify-single-word="false" style:text-autospace="ideograph-alpha">
        <style:tab-stops>
          <style:tab-stop style:position="17.999cm" style:type="right"/>
        </style:tab-stops>
      </style:paragraph-properties>
      <style:text-properties style:text-position="25% 58%"/>
    </style:style>
    <style:style style:name="P7" style:family="paragraph" style:parent-style-name="Standard">
      <style:paragraph-properties fo:line-height="150%" style:text-autospace="ideograph-alpha">
        <style:tab-stops>
          <style:tab-stop style:position="17.999cm" style:type="right"/>
        </style:tab-stops>
      </style:paragraph-properties>
    </style:style>
    <style:style style:name="P8" style:family="paragraph" style:parent-style-name="Standard">
      <style:paragraph-properties fo:line-height="150%" style:text-autospace="ideograph-alpha">
        <style:tab-stops>
          <style:tab-stop style:position="9.029cm" style:type="right"/>
          <style:tab-stop style:position="17.999cm" style:type="right"/>
        </style:tab-stops>
      </style:paragraph-properties>
    </style:style>
    <style:style style:name="P9" style:family="paragraph" style:parent-style-name="Standard">
      <style:paragraph-properties fo:line-height="150%" style:text-autospace="ideograph-alpha">
        <style:tab-stops>
          <style:tab-stop style:position="7.579cm" style:type="right"/>
          <style:tab-stop style:position="17.999cm" style:type="right"/>
        </style:tab-stops>
      </style:paragraph-properties>
    </style:style>
    <style:style style:name="P10" style:family="paragraph" style:parent-style-name="Standard">
      <style:paragraph-properties fo:line-height="150%" style:text-autospace="ideograph-alpha">
        <style:tab-stops>
          <style:tab-stop style:position="3.429cm"/>
          <style:tab-stop style:position="17.999cm" style:type="right"/>
        </style:tab-stops>
      </style:paragraph-properties>
    </style:style>
    <style:style style:name="P11" style:family="paragraph" style:parent-style-name="Standard">
      <style:paragraph-properties fo:line-height="150%" style:text-autospace="ideograph-alpha"/>
    </style:style>
    <style:style style:name="P12" style:family="paragraph" style:parent-style-name="Standard">
      <style:paragraph-properties fo:line-height="150%" fo:text-align="center" style:justify-single-word="false" style:text-autospace="ideograph-alpha">
        <style:tab-stops>
          <style:tab-stop style:position="7.699cm"/>
          <style:tab-stop style:position="17.999cm" style:type="right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7.999cm" style:type="right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style:text-autospace="ideograph-alpha">
        <style:tab-stops>
          <style:tab-stop style:position="17.999cm" style:type="right"/>
        </style:tab-stops>
      </style:paragraph-properties>
    </style:style>
    <style:style style:name="P15" style:family="paragraph" style:parent-style-name="Standard">
      <style:paragraph-properties style:text-autospace="ideograph-alpha">
        <style:tab-stops>
          <style:tab-stop style:position="3.399cm"/>
          <style:tab-stop style:position="17.999cm" style:type="right"/>
        </style:tab-stops>
      </style:paragraph-properties>
    </style:style>
    <style:style style:name="P16" style:family="paragraph" style:parent-style-name="Standard">
      <style:paragraph-properties fo:line-height="150%" style:text-autospace="ideograph-alpha">
        <style:tab-stops>
          <style:tab-stop style:position="3.399cm"/>
          <style:tab-stop style:position="17.999cm" style:type="right"/>
        </style:tab-stops>
      </style:paragraph-properties>
      <style:text-properties fo:language="de" fo:country="DE"/>
    </style:style>
    <style:style style:name="P17" style:family="paragraph" style:parent-style-name="Standard">
      <style:paragraph-properties style:text-autospace="ideograph-alpha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end" style:justify-single-word="false" style:text-autospace="ideograph-alpha">
        <style:tab-stops>
          <style:tab-stop style:position="3.429cm"/>
          <style:tab-stop style:position="17.999cm" style:type="right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fo:keep-with-next="always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.296cm" fo:margin-right="0.199cm" fo:text-align="end" style:justify-single-word="false" fo:text-indent="0cm" style:auto-text-indent="false" style:text-autospace="ideograph-alpha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</style:style>
    <style:style style:name="P21" style:family="paragraph" style:parent-style-name="Standard">
      <style:paragraph-properties fo:margin-left="0.296cm" fo:margin-right="0.199cm" fo:text-align="end" style:justify-single-word="false" fo:text-indent="0cm" style:auto-text-indent="false" style:text-autospace="ideograph-alpha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Standard">
      <style:paragraph-properties fo:margin-left="0.3cm" fo:margin-right="0.199cm" fo:text-align="center" style:justify-single-word="false" fo:text-indent="0cm" style:auto-text-indent="false" style:text-autospace="ideograph-alpha">
        <style:tab-stops>
          <style:tab-stop style:position="10.7cm"/>
          <style:tab-stop style:position="11.702cm"/>
          <style:tab-stop style:position="13.702cm"/>
          <style:tab-stop style:position="15.702cm"/>
          <style:tab-stop style:position="17.702cm"/>
          <style:tab-stop style:position="19.703cm"/>
          <style:tab-stop style:position="21.703cm"/>
          <style:tab-stop style:position="23.703cm"/>
          <style:tab-stop style:position="25.703cm"/>
          <style:tab-stop style:position="27.704cm"/>
          <style:tab-stop style:position="29.704cm"/>
          <style:tab-stop style:position="31.704cm"/>
          <style:tab-stop style:position="33.704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left="0.199cm" fo:margin-right="0.199cm" fo:text-indent="0cm" style:auto-text-indent="false">
        <style:tab-stops>
          <style:tab-stop style:position="9.749cm"/>
          <style:tab-stop style:position="11.802cm"/>
          <style:tab-stop style:position="13.802cm"/>
          <style:tab-stop style:position="15.803cm"/>
          <style:tab-stop style:position="17.803cm"/>
          <style:tab-stop style:position="19.803cm"/>
          <style:tab-stop style:position="21.803cm"/>
          <style:tab-stop style:position="23.804cm"/>
          <style:tab-stop style:position="25.804cm"/>
          <style:tab-stop style:position="27.804cm"/>
          <style:tab-stop style:position="29.804cm"/>
          <style:tab-stop style:position="31.805cm"/>
          <style:tab-stop style:position="33.80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.199cm" fo:margin-right="0.199cm" fo:text-indent="0cm" style:auto-text-indent="false" style:text-autospace="ideograph-alpha">
        <style:tab-stops>
          <style:tab-stop style:position="9.749cm"/>
          <style:tab-stop style:position="11.802cm"/>
          <style:tab-stop style:position="13.802cm"/>
          <style:tab-stop style:position="15.803cm"/>
          <style:tab-stop style:position="17.803cm"/>
          <style:tab-stop style:position="19.803cm"/>
          <style:tab-stop style:position="21.803cm"/>
          <style:tab-stop style:position="23.804cm"/>
          <style:tab-stop style:position="25.804cm"/>
          <style:tab-stop style:position="27.804cm"/>
          <style:tab-stop style:position="29.804cm"/>
          <style:tab-stop style:position="31.805cm"/>
          <style:tab-stop style:position="33.80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.199cm" fo:margin-right="0.199cm" fo:text-indent="0cm" style:auto-text-indent="false" style:text-autospace="ideograph-alpha">
        <style:tab-stops>
          <style:tab-stop style:position="10.8cm"/>
          <style:tab-stop style:position="11.802cm"/>
          <style:tab-stop style:position="13.802cm"/>
          <style:tab-stop style:position="15.803cm"/>
          <style:tab-stop style:position="17.803cm"/>
          <style:tab-stop style:position="19.803cm"/>
          <style:tab-stop style:position="21.803cm"/>
          <style:tab-stop style:position="23.804cm"/>
          <style:tab-stop style:position="25.804cm"/>
          <style:tab-stop style:position="27.804cm"/>
          <style:tab-stop style:position="29.804cm"/>
          <style:tab-stop style:position="31.805cm"/>
          <style:tab-stop style:position="33.80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.199cm" fo:margin-right="0.199cm" fo:text-indent="0cm" style:auto-text-indent="false" style:text-autospace="ideograph-alpha">
        <style:tab-stops>
          <style:tab-stop style:position="10.8cm"/>
          <style:tab-stop style:position="11.802cm"/>
          <style:tab-stop style:position="13.802cm"/>
          <style:tab-stop style:position="15.803cm"/>
          <style:tab-stop style:position="17.803cm"/>
          <style:tab-stop style:position="19.803cm"/>
          <style:tab-stop style:position="21.803cm"/>
          <style:tab-stop style:position="23.804cm"/>
          <style:tab-stop style:position="25.804cm"/>
          <style:tab-stop style:position="27.804cm"/>
          <style:tab-stop style:position="29.804cm"/>
          <style:tab-stop style:position="31.805cm"/>
          <style:tab-stop style:position="33.805cm"/>
        </style:tab-stops>
      </style:paragraph-properties>
    </style:style>
    <style:style style:name="P27" style:family="paragraph" style:parent-style-name="Standard">
      <style:paragraph-properties fo:margin-left="1.27cm" fo:margin-right="0cm" fo:text-indent="-0.635cm" style:auto-text-indent="false" style:text-autospace="ideograph-alpha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9.999cm" fo:margin-right="0cm" fo:text-align="end" style:justify-single-word="false" fo:text-indent="0cm" style:auto-text-indent="false" style:text-autospace="ideograph-alpha"/>
    </style:style>
    <style:style style:name="P29" style:family="paragraph" style:parent-style-name="Standard">
      <style:paragraph-properties fo:margin-left="9.999cm" fo:margin-right="0cm" fo:text-align="center" style:justify-single-word="false" fo:text-indent="0cm" style:auto-text-indent="false" style:text-autospace="ideograph-alpha">
        <style:tab-stops>
          <style:tab-stop style:position="-7.999cm"/>
          <style:tab-stop style:position="-5.999cm"/>
          <style:tab-stop style:position="-3.999cm"/>
          <style:tab-stop style:position="-1.998cm"/>
          <style:tab-stop style:position="0.002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</style:tab-stops>
      </style:paragraph-properties>
    </style:style>
    <style:style style:name="P30" style:family="paragraph" style:parent-style-name="Standard">
      <style:paragraph-properties fo:margin-top="0cm" fo:margin-bottom="0.353cm" fo:line-height="115%" style:text-autospace="ideograph-alpha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30% 100%" fo:font-size="10pt" style:font-size-asian="10pt" style:font-size-complex="10pt"/>
    </style:style>
    <style:style style:name="T3" style:family="text">
      <style:text-properties style:text-position="25%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5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19"/>
            <text:p text:style-name="P19">WNIOSEK EGZEKUCYJNY</text:p>
          </table:table-cell>
          <table:table-cell table:style-name="Tabela1.B1" office:value-type="string">
            <text:p text:style-name="P20"/>
            <text:p text:style-name="P21">...................................................................... r.</text:p>
            <text:p text:style-name="P22"><text:s text:c="54"/>(miejscowość, data) <text:s text:c="4"/></text:p>
            <text:p text:style-name="P23">Komornik Sądowy </text:p>
            <text:p text:style-name="P23">przy Sądzie Rejonowym w Tarnowskich Górach</text:p>
            <text:p text:style-name="P24">Piotr Łaszkiewicz</text:p>
            <text:p text:style-name="P25">ul. Opolska 1</text:p>
            <text:p text:style-name="P25">42-600 Tarnowskie Góry</text:p>
            <text:p text:style-name="P26"/>
          </table:table-cell>
        </table:table-row>
        <table:table-row table:style-name="Tabela1.1">
          <table:table-cell table:style-name="Tabela1.A2" table:number-columns-spanned="2" office:value-type="string">
            <text:p text:style-name="P4"/>
            <text:p text:style-name="P4"><text:span text:style-name="T1">Wierzyciel:</text:span> .................................................................................................................................................</text:p>
            <text:p text:style-name="P5">(nazwisko i imię lub nazwa przedsiębiorstwa)</text:p>
            <text:p text:style-name="P4">.....................................................................................................................................................................</text:p>
            <text:p text:style-name="P6">(adres/siedziba: kod pocztowy, miejscowość, ulica, numer domu, numer lokalu)</text:p>
            <text:p text:style-name="P7">konto bankowe: ..........................................................................................................................................</text:p>
            <text:p text:style-name="P8">PESEL: ....................................... <text:s/>NIP: ........................................ <text:s/>REGON: ...........................................</text:p>
            <text:p text:style-name="P9">właściwy urząd skarbowy<text:tab/>..................................................................... nr tel. ..........................................</text:p>
            <text:p text:style-name="P9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/>
            <text:p text:style-name="P4"><text:span text:style-name="T1">Dłużnik</text:span> .....................................................................................................................................................</text:p>
            <text:p text:style-name="P2"><text:span text:style-name="T2"><text:s/></text:span><text:span text:style-name="T3">(nazwisko i imię lub nazwa przedsiębiorstwa)</text:span></text:p>
            <text:p text:style-name="P4">....................................................................................................................................................................</text:p>
            <text:p text:style-name="P5">(adres/siedziba: kod pocztowy, miejscowość, ulica, numer domu, numer lokalu)</text:p>
            <text:p text:style-name="P16">PESEL: ............................................. NIP: ............................................. <text:s/>REGON: ..................................</text:p>
            <text:p text:style-name="P10">data urodzenia: .................................imię ojca: ............................... imię matki: .......................................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/>
            <text:p text:style-name="P7">Przedkładam: <text:span text:style-name="T4">W</text:span>yrok / <text:span text:style-name="T4">P</text:span>ostanowienie Sądu .................................................. w ......................................</text:p>
            <text:p text:style-name="P7">sygnatura akt ............................................................ z dnia ................../ ..................../ ......................... r.</text:p>
            <text:p text:style-name="P11">i wnoszę o wszczęcie egzekucji przeciwko w/w dłużnikowi w celu wyegzekwowania:</text:p>
            <text:p text:style-name="P11">1. Należności głównej ........................................................ zł. z odsetkami ustawowymi/umownymi* <text:line-break/>od dnia ........../........../.............r. do dnia zapłaty.</text:p>
            <text:p text:style-name="P11">2. Kosztów procesu/klauzuli .......................................... zł.</text:p>
            <text:p text:style-name="P11">3. Kosztów egzekucyjnych powstałych w toku egzekucji.</text:p>
            <text:p text:style-name="P7">4. oraz 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/>
            <text:p text:style-name="P11"><text:span text:style-name="T1">Egzekucję należy prowadzić z</text:span>: ruchomości, wynagrodzenia za pracę, rachunków bankowych, wierzytelności i innych praw majątkowych, pobieranych świadczeń emerytalno-rentowych, nieruchomości*</text:p>
            <text:p text:style-name="P7">Według posiadanych informacji dłużnik uzyskuje dochód z 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</text:p>
            <text:p text:style-name="P4"><text:soft-page-break/></text:p>
            <text:p text:style-name="P4">posiada rachunek bankowy w banku .........................................................................................................</text:p>
            <text:p text:style-name="P5">(wskazać nazwę banku)</text:p>
            <text:p text:style-name="P4">przysługują mu wierzytelności z tytułu .....................................................................................................</text:p>
            <text:p text:style-name="P6"><text:s text:c="60"/>(wskazać nazwę i adres podmiotów, od których dłużnikowi przysługują wierzytelności)</text:p>
            <text:p text:style-name="P4">....................................................................................................................................................................</text:p>
            <text:p text:style-name="P4"/>
            <text:p text:style-name="P4">posiada pojazd mechaniczny .....................................................................................................................</text:p>
            <text:p text:style-name="P12"><text:span text:style-name="T2"><text:s text:c="13"/></text:span><text:span text:style-name="T3">(marka, model, nr rejestracyjny)</text:span></text:p>
            <text:p text:style-name="P4">jest właścicielem nieruchomości .......... ....................................................................................................</text:p>
            <text:p text:style-name="P6"><text:s text:c="90"/>(podać rodzaj nieruchomości, adres oraz nr księgi wieczystej jeżeli jest znany)</text:p>
            <text:p text:style-name="P7">inne informację o majątku dłużnika 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</text:p>
            <text:p text:style-name="P7"/>
            <text:p text:style-name="P14">Na podstawie art. 797<text:span text:style-name="T5">1</text:span> k.p.c. zlecam komornikowi poszukiwanie za wynagrodzeniem majątku dłużnika.*</text:p>
            <text:p text:style-name="P13">Dokonuje wyboru komornika na podstawie art. 8 ust. 5 i 6 ustawy z dnia 29 sierpnia 1997 r. <text:line-break/>o komornikach sądowych i egzekucji (Dz. U. z 2011 r. Nr 231 poz. 1376).*</text:p>
            <text:p text:style-name="P7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7">Załączniki:</text:p>
            <text:p text:style-name="P27">- tytuł wykonawczy;</text:p>
            <text:p text:style-name="P27">- pełnomocnictwo;*</text:p>
            <text:p text:style-name="P27">- KRS wierzyciela;*</text:p>
            <text:p text:style-name="P3"/>
            <text:p text:style-name="P17">*niepotrzebne skreślić</text:p>
            <text:p text:style-name="P28">................................................................</text:p>
            <text:p text:style-name="P18">/czytelny podpis wierzyciela/</text:p>
          </table:table-cell>
          <table:covered-table-cell/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style:font-name-asian="Times New Roman" style:font-name-complex="Times New Roman"/>
    </style:style>
    <style:style style:name="RTF_5f_Num_20_2_20_2" style:display-name="RTF_Num 2 2" style:family="text">
      <style:text-properties style:font-name="Courier New" style:font-name-asian="Times New Roman" style:font-name-complex="Courier New"/>
    </style:style>
    <style:style style:name="RTF_5f_Num_20_2_20_3" style:display-name="RTF_Num 2 3" style:family="text">
      <style:text-properties style:font-name="Wingdings" style:font-name-asian="Times New Roman" style:font-name-complex="Wingdings"/>
    </style:style>
    <style:style style:name="RTF_5f_Num_20_2_20_4" style:display-name="RTF_Num 2 4" style:family="text">
      <style:text-properties style:font-name="Symbol" style:font-name-asian="Times New Roman" style:font-name-complex="Symbol"/>
    </style:style>
    <style:style style:name="RTF_5f_Num_20_2_20_5" style:display-name="RTF_Num 2 5" style:family="text">
      <style:text-properties style:font-name="Courier New" style:font-name-asian="Times New Roman" style:font-name-complex="Courier New"/>
    </style:style>
    <style:style style:name="RTF_5f_Num_20_2_20_6" style:display-name="RTF_Num 2 6" style:family="text">
      <style:text-properties style:font-name="Wingdings" style:font-name-asian="Times New Roman" style:font-name-complex="Wingdings"/>
    </style:style>
    <style:style style:name="RTF_5f_Num_20_2_20_7" style:display-name="RTF_Num 2 7" style:family="text">
      <style:text-properties style:font-name="Symbol" style:font-name-asian="Times New Roman" style:font-name-complex="Symbol"/>
    </style:style>
    <style:style style:name="RTF_5f_Num_20_2_20_8" style:display-name="RTF_Num 2 8" style:family="text">
      <style:text-properties style:font-name="Courier New" style:font-name-asian="Times New Roman" style:font-name-complex="Courier New"/>
    </style:style>
    <style:style style:name="RTF_5f_Num_20_2_20_9" style:display-name="RTF_Num 2 9" style:family="text">
      <style:text-properties style:font-name="Wingdings" style:font-name-asian="Times New Roman" style:font-name-complex="Wingdings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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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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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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EGZEKUCYJNY</dc:title>
    <meta:initial-creator>Pomagajmy</meta:initial-creator>
    <meta:creation-date>2013-10-13T20:00:00</meta:creation-date>
    <dc:date>2013-10-15T13:36:04.11</dc:date>
    <meta:print-date>2013-10-15T13:36:26.54</meta:print-date>
    <meta:generator>OpenOffice.org/3.4.1$Win32 OpenOffice.org_project/341m1$Build-9593</meta:generator>
    <meta:editing-duration>PT4M1S</meta:editing-duration>
    <meta:editing-cycles>3</meta:editing-cycles>
    <meta:document-statistic meta:table-count="1" meta:image-count="0" meta:object-count="0" meta:page-count="2" meta:paragraph-count="52" meta:word-count="290" meta:character-count="5220"/>
  </office:meta>
</office:document-meta>
</file>