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8.004cm" fo:margin-left="-0.501cm" style:page-number="auto" table:align="left" style:writing-mode="lr-tb"/>
    </style:style>
    <style:style style:name="Tabela1.A" style:family="table-column">
      <style:table-column-properties style:column-width="9.751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Tabela1.A2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17.999cm" style:type="right"/>
        </style:tab-stops>
      </style:paragraph-properties>
    </style:style>
    <style:style style:name="P4" style:family="paragraph" style:parent-style-name="Standard">
      <style:paragraph-properties style:text-autospace="ideograph-alpha">
        <style:tab-stops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7.999cm" style:type="right"/>
        </style:tab-stops>
      </style:paragraph-properties>
    </style:style>
    <style:style style:name="P6" style:family="paragraph" style:parent-style-name="Standard">
      <style:paragraph-properties fo:line-height="150%" style:text-autospace="ideograph-alpha">
        <style:tab-stops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line-height="150%" style:text-autospace="ideograph-alpha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13.129cm" style:type="right"/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9.029cm" style:type="right"/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 style:text-autospace="ideograph-alpha">
        <style:tab-stops>
          <style:tab-stop style:position="9.029cm" style:type="right"/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line-height="150%" style:text-autospace="ideograph-alpha"/>
    </style:style>
    <style:style style:name="P13" style:family="paragraph" style:parent-style-name="Standard">
      <style:paragraph-properties fo:line-height="150%" fo:text-align="center" style:justify-single-word="false" style:text-autospace="ideograph-alpha">
        <style:tab-stops>
          <style:tab-stop style:position="7.699cm"/>
          <style:tab-stop style:position="17.999cm" style:type="right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 style:text-autospace="ideograph-alpha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line-height="150%" style:text-autospace="ideograph-alpha">
        <style:tab-stops>
          <style:tab-stop style:position="7.579cm" style:type="right"/>
          <style:tab-stop style:position="17.999cm" style:type="right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3.399cm"/>
          <style:tab-stop style:position="17.999cm" style:type="right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ideograph-alpha"/>
    </style:style>
    <style:style style:name="P19" style:family="paragraph" style:parent-style-name="Standard">
      <style:paragraph-properties fo:line-height="150%" style:text-autospace="ideograph-alpha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>
        <style:tab-stops>
          <style:tab-stop style:position="17.999cm" style:type="right"/>
        </style:tab-stops>
      </style:paragraph-properties>
      <style:text-properties style:text-position="25% 58%"/>
    </style:style>
    <style:style style:name="P21" style:family="paragraph" style:parent-style-name="Standard">
      <style:paragraph-properties fo:line-height="150%" fo:text-align="center" style:justify-single-word="false" style:text-autospace="ideograph-alpha">
        <style:tab-stops>
          <style:tab-stop style:position="17.999cm" style:type="right"/>
        </style:tab-stops>
      </style:paragraph-properties>
      <style:text-properties style:text-position="25% 58%"/>
    </style:style>
    <style:style style:name="P22" style:family="paragraph" style:parent-style-name="Standard">
      <style:paragraph-properties style:text-autospace="ideograph-alpha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296cm" fo:margin-right="0.199cm" fo:text-align="end" style:justify-single-word="false" fo:text-indent="0cm" style:auto-text-indent="false" style:text-autospace="ideograph-alpha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.3cm" fo:margin-right="0.199cm" fo:text-align="center" style:justify-single-word="false" fo:text-indent="0cm" style:auto-text-indent="false" style:text-autospace="ideograph-alpha">
        <style:tab-stops>
          <style:tab-stop style:position="10.7cm"/>
          <style:tab-stop style:position="11.702cm"/>
          <style:tab-stop style:position="13.702cm"/>
          <style:tab-stop style:position="15.702cm"/>
          <style:tab-stop style:position="17.702cm"/>
          <style:tab-stop style:position="19.703cm"/>
          <style:tab-stop style:position="21.703cm"/>
          <style:tab-stop style:position="23.703cm"/>
          <style:tab-stop style:position="25.703cm"/>
          <style:tab-stop style:position="27.704cm"/>
          <style:tab-stop style:position="29.704cm"/>
          <style:tab-stop style:position="31.704cm"/>
          <style:tab-stop style:position="33.70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left="0.199cm" fo:margin-right="0.199cm" fo:text-indent="0cm" style:auto-text-indent="false">
        <style:tab-stops>
          <style:tab-stop style:position="9.749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199cm" fo:margin-right="0.199cm" fo:text-indent="0cm" style:auto-text-indent="false" style:text-autospace="ideograph-alpha">
        <style:tab-stops>
          <style:tab-stop style:position="9.749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199cm" fo:margin-right="0.199cm" fo:text-indent="0cm" style:auto-text-indent="false" style:text-autospace="ideograph-alpha">
        <style:tab-stops>
          <style:tab-stop style:position="10.8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199cm" fo:margin-right="0cm" fo:text-indent="0cm" style:auto-text-indent="false" style:text-autospace="ideograph-alpha">
        <style:tab-stops>
          <style:tab-stop style:position="10.8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margin-left="0.199cm" fo:margin-right="0cm" fo:text-indent="0cm" style:auto-text-indent="false">
        <style:tab-stops>
          <style:tab-stop style:position="10.8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1.27cm" fo:margin-right="0cm" fo:text-indent="-0.635cm" style:auto-text-indent="false" style:text-autospace="ideograph-alpha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7.999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7.999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100%"/>
    </style:style>
    <style:style style:name="T6" style:family="text">
      <style:text-properties style:text-position="25% 58%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>WNIOSEK EGZEKUCYJNY</text:p>
            <text:p text:style-name="P2">- ALIMENTY</text:p>
          </table:table-cell>
          <table:table-cell table:style-name="Tabela1.B1" office:value-type="string">
            <text:p text:style-name="P23">...................................................................... r.</text:p>
            <text:p text:style-name="P24"><text:s text:c="54"/>(miejscowość, data) <text:s text:c="4"/></text:p>
            <text:p text:style-name="P25">Komornik Sądowy </text:p>
            <text:p text:style-name="P25">przy Sądzie Rejonowym w Tarnowskich Górach</text:p>
            <text:p text:style-name="P26">Piotr Łaszkiewicz</text:p>
            <text:p text:style-name="P27">ul. Opolska 1</text:p>
            <text:p text:style-name="P29">42-600 Tarnowskie Góry</text:p>
            <text:p text:style-name="P28"/>
          </table:table-cell>
        </table:table-row>
        <table:table-row table:style-name="Tabela1.1">
          <table:table-cell table:style-name="Tabela1.A2" table:number-columns-spanned="2" office:value-type="string">
            <text:p text:style-name="P3"><text:span text:style-name="T3">Dane wierzyciela/przedstawiciela ustawowego małoletnich</text:span><text:span text:style-name="T4">:</text:span></text:p>
            <text:p text:style-name="P3"/>
            <text:p text:style-name="P5">Nazwisko i imię: ..........................................................................................................................................</text:p>
            <text:p text:style-name="P5">dokładny adres: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.</text:p>
            <text:p text:style-name="P7">konto bankowe: ............................................................................................................................................</text:p>
            <text:p text:style-name="P7">numer telefonu .............................................................................................................................................</text:p>
            <text:p text:style-name="P5"><text:span text:style-name="T3">działający w imieniu alimentowanych</text:span>:</text:p>
            <text:p text:style-name="P5">1.)...............................................PESEL/data ur. ........................................... alimenty po .................... zł</text:p>
            <text:p text:style-name="P5">2.)...............................................PESEL/data ur. ........................................... alimenty po .................... zł</text:p>
            <text:p text:style-name="P5">3.)...............................................PESEL/data ur. ........................................... alimenty po .................... zł</text:p>
            <text:p text:style-name="P5">4.)...............................................PESEL/data ur. ........................................... alimenty po .................... zł</text:p>
            <text:p text:style-name="P7">5.)...............................................PESEL/data ur. ........................................... alimenty po .................... zł</text:p>
            <text:p text:style-name="P16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<text:span text:style-name="T2">Dane dłużnika</text:span>:</text:p>
            <text:p text:style-name="P5"/>
            <text:p text:style-name="P5">Nazwisko: ........................................................................................................................................</text:p>
            <text:p text:style-name="P5">Imię ..................................................................................................................................................</text:p>
            <text:p text:style-name="P9">zamieszkały (ulica /aleja /plac ):<text:tab/>.............................................................. nr....................................</text:p>
            <text:p text:style-name="P9">miejscowość:<text:tab/> ....................................................................................... kod: ....................................</text:p>
            <text:p text:style-name="P10"><text:tab/>data ur: .............................................. <text:s text:c="33"/>PESEL:.................................................</text:p>
            <text:p text:style-name="P11">imię ojca:.......................................... <text:s text:c="6"/><text:tab/> <text:s text:c="27"/>NIP:...................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Wnoszę o wszczęcie przez komornika postępowania egzekucyjnego w oparciu o załączony tytuł wykonawczy Sądu .............................................. w ................................................... sygnatura akt …........................ z dnia <text:s/>.........../ ............/ ....................... r w celu wyegzekwowania od w/w dłużnika alimentów bieżących w kwocie po ................ zł miesięcznie oraz alimentów zaległych, które na dzień ............/ .........../ .......... r <text:s/>wynoszą łącznie kwotę .................... zł (jest to zaległość za okres od ............./ ............./ .................... r. <text:s text:c="2"/>do ............/ ............/ ..................... r <text:s/>).</text:p>
            <text:p text:style-name="P7"/>
            <text:p text:style-name="P8"><text:soft-page-break/></text:p>
            <text:p text:style-name="P8">Jednocześnie proszę o wyegzekwowanie od dłużnika 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/>
            <text:p text:style-name="P12"><text:span text:style-name="T3">Proszę o przeprowadzenie egzekucji z</text:span>: ruchomości, wynagrodzenia za pracę, rachunków bankowych, wierzytelności i innych praw majątkowych, pobieranych świadczeń emerytalno-rentowych, nieruchomości*</text:p>
            <text:p text:style-name="P6">Według posiadanych informacji dłużnik uzyskuje dochód z 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</text:p>
            <text:p text:style-name="P4">posiada rachunek bankowy w banku .........................................................................................................</text:p>
            <text:p text:style-name="P20">(wskazać nazwę banku)</text:p>
            <text:p text:style-name="P4">przysługują mu wierzytelności z tytułu .....................................................................................................</text:p>
            <text:p text:style-name="P21"><text:s text:c="60"/>(wskazać nazwę i adres podmiotów, od których dłużnikowi przysługują wierzytelności)</text:p>
            <text:p text:style-name="P4">....................................................................................................................................................................</text:p>
            <text:p text:style-name="P4"/>
            <text:p text:style-name="P4">posiada pojazd mechaniczny .....................................................................................................................</text:p>
            <text:p text:style-name="P13"><text:span text:style-name="T5"><text:s text:c="13"/></text:span><text:span text:style-name="T6">(marka, model, nr rejestracyjny)</text:span></text:p>
            <text:p text:style-name="P4">jest właścicielem nieruchomości .......... ....................................................................................................</text:p>
            <text:p text:style-name="P21"><text:s text:c="90"/>(podać rodzaj nieruchomości, adres oraz nr księgi wieczystej jeżeli jest znany)</text:p>
            <text:p text:style-name="P6">inne informację o majątku dłużnika 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Jednocześnie oświadczam, że zobowiązuję się do niezwłocznego informowania Komornika o przypadku otrzymania bezpośrednio od dłużnika jakichkolwiek wpłat tytułem należności alimentacyjnych.</text:p>
            <text:p text:style-name="P18">Załączniki:</text:p>
            <text:p text:style-name="P30">- tytuł wykonawczy;</text:p>
            <text:p text:style-name="P22"><text:s/></text:p>
            <text:p text:style-name="P3">*niepotrzebne skreślić</text:p>
            <text:p text:style-name="P31"/>
            <text:p text:style-name="P31">.....................................................................</text:p>
            <text:p text:style-name="P14"><text:span text:style-name="T7">/czytelny podpis wierzyciela/</text:span><text:span text:style-name="T1"> </text:span></text:p>
          </table:table-cell>
          <table:covered-table-cell/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Times New Roman" style:font-name-complex="Courier New"/>
    </style:style>
    <style:style style:name="RTF_5f_Num_20_2_20_3" style:display-name="RTF_Num 2 3" style:family="text">
      <style:text-properties style:font-name="Wingdings" style:font-name-asian="Times New Roman" style:font-name-complex="Wingdings"/>
    </style:style>
    <style:style style:name="RTF_5f_Num_20_2_20_4" style:display-name="RTF_Num 2 4" style:family="text">
      <style:text-properties style:font-name="Symbol" style:font-name-asian="Times New Roman" style:font-name-complex="Symbol"/>
    </style:style>
    <style:style style:name="RTF_5f_Num_20_2_20_5" style:display-name="RTF_Num 2 5" style:family="text">
      <style:text-properties style:font-name="Courier New" style:font-name-asian="Times New Roman" style:font-name-complex="Courier New"/>
    </style:style>
    <style:style style:name="RTF_5f_Num_20_2_20_6" style:display-name="RTF_Num 2 6" style:family="text">
      <style:text-properties style:font-name="Wingdings" style:font-name-asian="Times New Roman" style:font-name-complex="Wingdings"/>
    </style:style>
    <style:style style:name="RTF_5f_Num_20_2_20_7" style:display-name="RTF_Num 2 7" style:family="text">
      <style:text-properties style:font-name="Symbol" style:font-name-asian="Times New Roman" style:font-name-complex="Symbol"/>
    </style:style>
    <style:style style:name="RTF_5f_Num_20_2_20_8" style:display-name="RTF_Num 2 8" style:family="text">
      <style:text-properties style:font-name="Courier New" style:font-name-asian="Times New Roman" style:font-name-complex="Courier New"/>
    </style:style>
    <style:style style:name="RTF_5f_Num_20_2_20_9" style:display-name="RTF_Num 2 9" style:family="text">
      <style:text-properties style:font-name="Wingdings" style:font-name-asian="Times New Roman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magajmy</meta:initial-creator>
    <meta:creation-date>2013-10-14T13:05:00</meta:creation-date>
    <dc:date>2013-10-15T13:41:06</dc:date>
    <meta:print-date>2013-10-14T13:55:53.23</meta:print-date>
    <meta:generator>OpenOffice.org/3.4.1$Win32 OpenOffice.org_project/341m1$Build-9593</meta:generator>
    <meta:editing-duration>PT15M23S</meta:editing-duration>
    <meta:editing-cycles>5</meta:editing-cycles>
    <meta:document-statistic meta:table-count="1" meta:image-count="0" meta:object-count="0" meta:page-count="2" meta:paragraph-count="52" meta:word-count="299" meta:character-count="5976"/>
  </office:meta>
</office:document-meta>
</file>